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voor een straatbarbecue, op 21 september 2025 van 15.30 uur tot 21.00 uur Kloosterstraat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Straatbarbecue, op 21 september 2025 van 15.30 uur tot 21.00 uur Kloosterstraat in Tiel.</text:p>
            <text:p text:style-name="common-al"/>
            <text:p text:style-name="common-al"/>
            <text:p text:style-name="common-al">De burgemeester heeft besloten dat er geen redenen zijn om het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5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134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4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4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Straatbarbecue, op 21 september 2025 van 15.30 uur tot 21.00 uur Kloosterstraat in Tiel</meta:user-defined>
    <dc:language>nl</dc:language>
    <meta:user-defined meta:name="OVERHEIDop.locatietype/OVERHEIDop.gebiedsmarkering">Weg</meta:user-defined>
    <meta:user-defined meta:name="DC.title">Kennisgeving evenementenmelding voor een straatbarbecue, op 21 september 2025 van 15.30 uur tot 21.00 uur Kloosterstraat in Ti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40</meta:user-defined>
    <meta:user-defined meta:name="OVERHEIDop.GmbID/DC.identifier">gmb-2025-311340</meta:user-defined>
    <meta:user-defined meta:name="OVERHEIDop.versieInformatie"/>
  </office:meta>
</office:document-meta>
</file>