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uitbouw aan de achterzijde van de woning aan Gebroeders Hoeksstraat 31 5521B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5 een omgevingsvergunning verleend. De gemeente geeft hiermee toestemming voor het plaatsen van een dakuitbouw aan de achterzijde van de woning aan Gebroeders Hoeksstraat 31 5521BL Eersel. Het kenmerk van de gemeente voor deze zaak is 077069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33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3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96</meta:user-defined>
    <meta:user-defined meta:name="DCTERMS.abstract">het plaatsen van een dakuitbouw aan de achterzijde van de woning</meta:user-defined>
    <dc:language>nl</dc:language>
    <meta:user-defined meta:name="OVERHEIDop.locatietype/OVERHEIDop.gebiedsmarkering">Vlak</meta:user-defined>
    <meta:user-defined meta:name="DC.title">Vergunning voor het plaatsen van een dakuitbouw aan de achterzijde van de woning aan Gebroeders Hoeksstraat 31 5521BL Eersel</meta:user-defined>
    <meta:user-defined meta:name="DCTERMS.W3CDTF/DCTERMS.available">2025-07-16</meta:user-defined>
    <meta:user-defined meta:name="DCTERMS.W3CDTF/OVERHEIDop.jaargang">2025</meta:user-defined>
    <meta:user-defined meta:name="OVERHEIDop.publicationIssue">311335</meta:user-defined>
    <meta:user-defined meta:name="OVERHEIDop.GmbID/DC.identifier">gmb-2025-311335</meta:user-defined>
    <meta:user-defined meta:name="OVERHEIDop.versieInformatie"/>
  </office:meta>
</office:document-meta>
</file>