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en van een entreeportaal en wachtruimte, Mispelhoefstraat 10 565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32 </text:p>
            <text:p text:style-name="common-al"> Omschrijving: aanbouwen van een entreeportaal en wacht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10 5651GL Eindhoven</text:p>
              </text:list-item>
            </text:list>
            <text:p text:style-name="common-al"> Datum ontvangst: 1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3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2</meta:user-defined>
    <meta:user-defined meta:name="DCTERMS.abstract">aanbouwen van een entreeportaal en wachtruimte</meta:user-defined>
    <dc:language>nl</dc:language>
    <meta:user-defined meta:name="OVERHEIDop.locatietype/OVERHEIDop.gebiedsmarkering">Punt</meta:user-defined>
    <meta:user-defined meta:name="DC.title">Ingediende aanvraag omgevingsvergunning: aanbouwen van een entreeportaal en wachtruimte, Mispelhoefstraat 10 5651GL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31</meta:user-defined>
    <meta:user-defined meta:name="OVERHEIDop.GmbID/DC.identifier">gmb-2025-311331</meta:user-defined>
    <meta:user-defined meta:name="OVERHEIDop.versieInformatie"/>
  </office:meta>
</office:document-meta>
</file>