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weg 8 7683PV Den Ham, uitbreiden van een schuur (ontvangen op 14-07-2025, zaaknummer TR-Z2025-001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Linderweg 8 7683PV Den Ham</text:p>
            <text:p text:style-name="common-al">
            <text:span text:style-name="nadrukvet">Project:</text:span> uitbreiden van een schuur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133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78</meta:user-defined>
    <meta:user-defined meta:name="DCTERMS.abstract">uitbreiden van een sch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Linderweg 8 7683PV Den Ham, uitbreiden van een schuur (ontvangen op 14-07-2025, zaaknummer TR-Z2025-001078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1330</meta:user-defined>
    <meta:user-defined meta:name="OVERHEIDop.GmbID/DC.identifier">gmb-2025-311330</meta:user-defined>
    <meta:user-defined meta:name="OVERHEIDop.versieInformatie"/>
  </office:meta>
</office:document-meta>
</file>