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omgevingsvergunningaanvraag voor het uitbreiden van het aantal schapen aan de Wurgedyk 14, 9051 LE Stiens (OV-2025-0280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aanvraag buiten behandeling gelaten. De vergunning is aangevraagd voor het uitbreiden van het aantal schapen aan de Wurgedyk 14, 9051 LE Stiens. Bij ons geregistreerd onder kenmerk: OV-2025-028069. </text:p>
            <text:p text:style-name="common-al">
            
          </text:p>
            <text:p text:style-name="common-al">
            <text:span text:style-name="nadrukvet">Waarom publiceert de gemeente Leeuwarden dit bericht?</text:span>
          </text:p>
            <text:p text:style-name="last-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13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5-028069</meta:user-defined>
    <dc:language>nl</dc:language>
    <meta:user-defined meta:name="OVERHEIDop.locatietype/OVERHEIDop.gebiedsmarkering">Punt</meta:user-defined>
    <meta:user-defined meta:name="DC.title">Buiten behandeling laten van omgevingsvergunningaanvraag voor het uitbreiden van het aantal schapen aan de Wurgedyk 14, 9051 LE Stiens (OV-2025-028069)</meta:user-defined>
    <meta:user-defined meta:name="DCTERMS.W3CDTF/DCTERMS.available">2025-07-16</meta:user-defined>
    <meta:user-defined meta:name="DCTERMS.W3CDTF/OVERHEIDop.jaargang">2025</meta:user-defined>
    <meta:user-defined meta:name="OVERHEIDop.publicationIssue">311329</meta:user-defined>
    <meta:user-defined meta:name="OVERHEIDop.GmbID/DC.identifier">gmb-2025-311329</meta:user-defined>
    <meta:user-defined meta:name="OVERHEIDop.versieInformatie"/>
  </office:meta>
</office:document-meta>
</file>