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mand Maassenstraat te Maastricht. Kennisgeving nieuwe aanvraag omgevingsvergunning, de nieuwbouw van 20 eigentijdse bedrijfruimtes en realiseren van 2 in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147</text:p>
            <text:p text:style-name="common-al">
            <text:span text:style-name="nadrukvet">Armand Maassenstraat te Maastricht</text:span>
          </text:p>
            <text:p text:style-name="common-al">
            <text:span text:style-name="nadrukvet">de nieuwbouw van 20 eigentijdse bedrijfruimtes en realiseren van 2 in/uitritten</text:span>
          </text:p>
            <text:p text:style-name="common-al"/>
            <text:p text:style-name="common-al">
            <text:span text:style-name="nadrukvet">Datum ontvangst aanvraag:</text:span> 14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32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147</meta:user-defined>
    <dc:language>nl</dc:language>
    <meta:user-defined meta:name="OVERHEIDop.locatietype/OVERHEIDop.gebiedsmarkering">Vlak</meta:user-defined>
    <meta:user-defined meta:name="DC.title">Armand Maassenstraat te Maastricht. Kennisgeving nieuwe aanvraag omgevingsvergunning, de nieuwbouw van 20 eigentijdse bedrijfruimtes en realiseren van 2 in/uitrit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28</meta:user-defined>
    <meta:user-defined meta:name="OVERHEIDop.GmbID/DC.identifier">gmb-2025-311328</meta:user-defined>
    <meta:user-defined meta:name="OVERHEIDop.versieInformatie"/>
  </office:meta>
</office:document-meta>
</file>