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duurzamen van de woning (RM) op locatie Zuidereinde 51, 1243KL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juli 2025 een aanvraag omgevingsvergunning verleend voor het verduurzamen van de woning (RM) op locatie Zuidereinde 51, 1243KL 's-Graveland met zaaknummer Z2025-00000311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31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132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2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2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1</meta:user-defined>
    <meta:user-defined meta:name="DCTERMS.abstract">Betreft: Beschikking op aanvraag op locatie Zuidereinde 51, 1243KL 's-Graveland. Startdatum:7 maart 2025 datum besluit: 14 juli 2025</meta:user-defined>
    <dc:language>nl</dc:language>
    <meta:user-defined meta:name="OVERHEIDop.locatietype/OVERHEIDop.gebiedsmarkering">Vlak</meta:user-defined>
    <meta:user-defined meta:name="DC.title">Kennisgeving besluit op aanvraag omgevingsvergunning, voor het verduurzamen van de woning (RM) op locatie Zuidereinde 51, 1243KL 's-Graveland</meta:user-defined>
    <meta:user-defined meta:name="OVERHEIDop.datumEindeReactietermijn">2025-08-25</meta:user-defined>
    <meta:user-defined meta:name="OVERHEIDop.terinzageleggingBG">https://jeleefomgeving.nl/inzien/810115013/78b99122-66df-429a-9276-7b68a43b6242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327</meta:user-defined>
    <meta:user-defined meta:name="OVERHEIDop.GmbID/DC.identifier">gmb-2025-311327</meta:user-defined>
    <meta:user-defined meta:name="OVERHEIDop.versieInformatie"/>
  </office:meta>
</office:document-meta>
</file>