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gevel dakvlak, Baanderheer 10, 3155NA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plaatsen van een dakkapel op het voorgevel dakvlak op locatie Baanderheer 10, 3155NA Maaslan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446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4 juli 2025. De gemeente neemt daarover waarschijnlijk voor 8 september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1132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2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2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6</meta:user-defined>
    <meta:user-defined meta:name="DCTERMS.abstract">Betreft: Aanvraag op locatie Baanderheer 10, 3155NA Maasland</meta:user-defined>
    <dc:language>nl</dc:language>
    <meta:user-defined meta:name="OVERHEIDop.locatietype/OVERHEIDop.gebiedsmarkering">Vlak</meta:user-defined>
    <meta:user-defined meta:name="DC.title">Aanvraag vergunning voor het plaatsen van een dakkapel op het voorgevel dakvlak, Baanderheer 10, 3155NA Maasland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326</meta:user-defined>
    <meta:user-defined meta:name="OVERHEIDop.GmbID/DC.identifier">gmb-2025-311326</meta:user-defined>
    <meta:user-defined meta:name="OVERHEIDop.versieInformatie"/>
  </office:meta>
</office:document-meta>
</file>