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een entree en intern aanpassen van een trapconstructie, Esmarkelaan 201, 7534 JZ Enschede, Verzoeklocatie 202505220195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4 juli 2025 een besluit genomen op de aanvraag met zaaknummer 0153Z2025052700015 voor het wijzigen van een entree en intern aanpassen van een trapconstructie op de locatie Esmarkelaan 201, 7534 J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700015</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wijzigen van een entree en intern aanpassen van een trapconstructie, Esmarkelaan 201, 7534 JZ Enschede, Verzoeklocatie 2025052201958</meta:user-defined>
    <meta:user-defined meta:name="DCTERMS.W3CDTF/DCTERMS.available">2025-07-23</meta:user-defined>
    <meta:user-defined meta:name="DCTERMS.W3CDTF/OVERHEIDop.jaargang">2025</meta:user-defined>
    <meta:user-defined meta:name="OVERHEIDop.publicationIssue">311315</meta:user-defined>
    <meta:user-defined meta:name="OVERHEIDop.GmbID/DC.identifier">gmb-2025-311315</meta:user-defined>
    <meta:user-defined meta:name="OVERHEIDop.versieInformatie"/>
  </office:meta>
</office:document-meta>
</file>