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gascompressor, Stûkenwei 1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gascompressor, Stûkenwei 1A, Garyp</text:p>
            <text:p text:style-name="common-al">Zaaknummer: TZ2025-001685</text:p>
            <text:p text:style-name="common-al">Zaakadres: Stûkenwei 1A, Garyp</text:p>
            <text:p text:style-name="common-al">Omschrijving: het plaatsen van een gascompressor</text:p>
            <text:p text:style-name="common-al">Datum ontvangst: 11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3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85</meta:user-defined>
    <meta:user-defined meta:name="DCTERMS.abstract">het plaatsen van een gascompress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gascompressor, Stûkenwei 1A, Gary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14</meta:user-defined>
    <meta:user-defined meta:name="OVERHEIDop.GmbID/DC.identifier">gmb-2025-311314</meta:user-defined>
    <meta:user-defined meta:name="OVERHEIDop.versieInformatie"/>
  </office:meta>
</office:document-meta>
</file>