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bedrijfs-/winkelruimte naar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816 </text:p>
            <text:p text:style-name="common-al"> Omschrijving: wijzigen van bedrijfs-/winkelruimte naar zelfstandig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157 5652JD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Geweigerd </text:p>
            <text:p text:style-name="common-al"> Verzenddatum: 14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58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3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5816</meta:user-defined>
    <meta:user-defined meta:name="DCTERMS.abstract">wijzigen van bedrijfs-/winkelruimte naar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bedrijfs-/winkelruimte naar zelfstandige woning</meta:user-defined>
    <meta:user-defined meta:name="OVERHEIDop.datumEindeReactietermijn">2025-08-26</meta:user-defined>
    <meta:user-defined meta:name="OVERHEIDop.terinzageleggingBG">https://publicaties.eindhoven.nl/dossier/EHV-ZP2024-005816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12</meta:user-defined>
    <meta:user-defined meta:name="OVERHEIDop.GmbID/DC.identifier">gmb-2025-311312</meta:user-defined>
    <meta:user-defined meta:name="OVERHEIDop.versieInformatie"/>
  </office:meta>
</office:document-meta>
</file>