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Curtiuslaan tussen 8 en 12 (perceel A 8472), 1851AM Heiloo, het bouwen van een woning, datum ontvangst 11 juli 2025 (Z2025-00005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131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5</meta:user-defined>
    <meta:user-defined meta:name="DCTERMS.abstract">Curtiuslaan tussen 8 en 12 (perceel A 8472), 1851AM Heiloo, het bouwen van een woning, datum ontvangst 11 juli 2025 (Z2025-00005185)</meta:user-defined>
    <dc:language>nl</dc:language>
    <meta:user-defined meta:name="OVERHEIDop.locatietype/OVERHEIDop.gebiedsmarkering">Vlak</meta:user-defined>
    <meta:user-defined meta:name="DC.title">Gemeente Heiloo, ontvangen aanvraag omgevingsvergunning, Curtiuslaan tussen 8 en 12 (perceel A 8472), 1851AM Heiloo, het bouwen van een woning, datum ontvangst 11 juli 2025 (Z2025-00005185)</meta:user-defined>
    <meta:user-defined meta:name="DCTERMS.W3CDTF/DCTERMS.available">2025-07-16</meta:user-defined>
    <meta:user-defined meta:name="DCTERMS.W3CDTF/OVERHEIDop.jaargang">2025</meta:user-defined>
    <meta:user-defined meta:name="OVERHEIDop.publicationIssue">311310</meta:user-defined>
    <meta:user-defined meta:name="OVERHEIDop.GmbID/DC.identifier">gmb-2025-311310</meta:user-defined>
    <meta:user-defined meta:name="OVERHEIDop.versieInformatie"/>
  </office:meta>
</office:document-meta>
</file>