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118 Het bouwen van een bedrijfswoning aan Provincialeweg 118, 4909 AM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118, 4909 AM Oosteind,</text:span> Provincialeweg 118 Het bouwen van een bedrijfswoning (1075751 ontvangen 11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7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13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751</meta:user-defined>
    <dc:language>nl</dc:language>
    <meta:user-defined meta:name="OVERHEIDop.locatietype/OVERHEIDop.gebiedsmarkering">Punt</meta:user-defined>
    <meta:user-defined meta:name="DC.title">Aanvraag vergunning voor Provincialeweg 118 Het bouwen van een bedrijfswoning aan Provincialeweg 118, 4909 AM Oostei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308</meta:user-defined>
    <meta:user-defined meta:name="OVERHEIDop.GmbID/DC.identifier">gmb-2025-311308</meta:user-defined>
    <meta:user-defined meta:name="OVERHEIDop.versieInformatie"/>
  </office:meta>
</office:document-meta>
</file>