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Noord 2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composteren en opslaan van groenafval, het opslaan van diesel in een bovengrondse opslagtank en het kleinschalig tanken.</text:p>
            <text:p text:style-name="common-al">Locatie: Noord 2A 5446 XA Wanroij</text:p>
            <text:p text:style-name="common-al">DSO-kenmerk: 2025030700341, 2025030700342</text:p>
            <text:p text:style-name="common-al">Zaaknummer:  Z/246181 en Z/246182</text:p>
            <text:p text:style-name="common-al">Datum ontvangen:  7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3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181 en Z/246182 DSO 2025030700341, 2025030700342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Noord 2a Wanroij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06</meta:user-defined>
    <meta:user-defined meta:name="OVERHEIDop.GmbID/DC.identifier">gmb-2025-311306</meta:user-defined>
    <meta:user-defined meta:name="OVERHEIDop.versieInformatie"/>
  </office:meta>
</office:document-meta>
</file>