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44-H 1075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zijtuin</text:p>
            <text:p text:style-name="common-al">Zaakadres: Koninginneweg 144-H 1075ED Amsterdam</text:p>
            <text:p text:style-name="common-al">Datum ontvangst: 23-06-2025</text:p>
            <text:p text:style-name="common-al">Zaaknummer: Z2025-026970</text:p>
            <text:p text:style-name="common-al">DSO-nummer: 20250623009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3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70</meta:user-defined>
    <meta:user-defined meta:name="DCTERMS.abstract">kappen van een boom in de zij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144-H 1075ED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04</meta:user-defined>
    <meta:user-defined meta:name="OVERHEIDop.GmbID/DC.identifier">gmb-2025-311304</meta:user-defined>
    <meta:user-defined meta:name="OVERHEIDop.versieInformatie"/>
  </office:meta>
</office:document-meta>
</file>