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/herkaveling van de winkels aan de Baronie 86, 2404 XH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plitsen/herkaveling van de winkels aan de Baronie 86, 2404 XH Alphen aan den Rijn, geregistreerd onder nr. 048436539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De gemeente neemt daarover waarschijnlijk voor 04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130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53932</meta:user-defined>
    <meta:user-defined meta:name="DCTERMS.abstract">Aanvraag vergunning voor het splitsen/herkaveling van de winkels aan de Baronie 86, 2404 XH Alphen aan den Rijn</meta:user-defined>
    <dc:language>nl</dc:language>
    <meta:user-defined meta:name="OVERHEIDop.locatietype/OVERHEIDop.gebiedsmarkering">Punt</meta:user-defined>
    <meta:user-defined meta:name="DC.title">Aanvraag vergunning voor het splitsen/herkaveling van de winkels aan de Baronie 86, 2404 XH Alphen aan den Rij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02</meta:user-defined>
    <meta:user-defined meta:name="OVERHEIDop.GmbID/DC.identifier">gmb-2025-311302</meta:user-defined>
    <meta:user-defined meta:name="OVERHEIDop.versieInformatie"/>
  </office:meta>
</office:document-meta>
</file>