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gevraagde omgevingsvergunning realiseren appartementen Tweede Achterstraat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gevraagde omgevingsvergunning realiseren appartementen Tweede Achterstraat 11 Tiel, nieuwe beslistermijn 20 augustus 2025.</text:p>
            <text:p text:style-name="common-al"/>
            <text:p text:style-name="common-al">
            <text:span text:style-name="nadrukvet">Waarom publiceert gemeente Tiel dit bericht?</text:span> 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 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30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aangevraagde omgevingsvergunning realiseren appartementen Tweede Achterstraat 11 Tiel, nieuwe beslistermijn 20 augustus 2025.</meta:user-defined>
    <dc:language>nl</dc:language>
    <meta:user-defined meta:name="OVERHEIDop.locatietype/OVERHEIDop.gebiedsmarkering">Adres</meta:user-defined>
    <meta:user-defined meta:name="DC.title">Verlengen beslistermijn aangevraagde omgevingsvergunning realiseren appartementen Tweede Achterstraat 11 Ti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00</meta:user-defined>
    <meta:user-defined meta:name="OVERHEIDop.GmbID/DC.identifier">gmb-2025-311300</meta:user-defined>
    <meta:user-defined meta:name="OVERHEIDop.versieInformatie"/>
  </office:meta>
</office:document-meta>
</file>