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lenstraat 45 Ede, het verbouwen van Cultur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anuari 2025</text:p>
            <text:p text:style-name="common-al">Zaaknummer 2024W022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2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lenstraat 45 Ede, het verbouwen van Cultura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29</meta:user-defined>
    <meta:user-defined meta:name="OVERHEIDop.GmbID/DC.identifier">gmb-2025-31129</meta:user-defined>
    <meta:user-defined meta:name="OVERHEIDop.versieInformatie"/>
  </office:meta>
</office:document-meta>
</file>