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1 juli 2025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heeft in de vergadering van 01-07-2025 de volgende besluiten genomen:</text:p>
            <text:p text:style-name="al"/>
            <text:p text:style-name="al">
            <text:span text:style-name="nadrukvet">Raadsinformatiebrief Voortgang project Samen maken we Moergestel</text:span>
          </text:p>
            <text:p text:style-name="al">Het college heeft besloten om de gemeenteraad middels een raadsinformatiebrief te informeren over de voortgang van het project ‘Samen maken we Moergestel’. </text:p>
            <text:p text:style-name="al"/>
            <text:p text:style-name="al">
            <text:span text:style-name="nadrukvet">Verkoop kavel Oude Baan</text:span>
          </text:p>
            <text:p text:style-name="al"> Het college heeft besloten tot verkoop van de kavel aan de Oude Baan te Haaren. </text:p>
            <text:p text:style-name="al"/>
            <text:p text:style-name="al">
            <text:span text:style-name="nadrukvet">Raadsinformatiebrief afhandeling toezegging onderzoek naar gratis busvervoer voor minima.</text:span>
          </text:p>
            <text:p text:style-name="al">Het college heeft besloten om in te stemmen met de raadsinformatiebrief afhandeling toezegging onderzoek naar gratis busvervoer voor minima en deze te versturen naar de gemeenteraad </text:p>
            <text:p text:style-name="al"/>
            <text:p text:style-name="al">
            <text:span text:style-name="nadrukvet">Inzetten SMI Gelden voor Midpoint Brabant Services</text:span>
          </text:p>
            <text:p text:style-name="al">Het college heeft besloten Financiële middelen uit het Stimuleringsregeling Maatschappelijke Innovatie fonds (SMI) in te zetten voor de financiering van Midpoint Brabant Services in 2025 en 2026 en daarmee de dienstverlening aan ondernemers in de regio op peil te houden. Midpoint Brabant krijgt daarmee toestemming in 2025 en 2026 jaarlijks € 196.132 te financieren met SMI-gelden om de resterende kosten te dekken. Dit bedrag is al begroot ten behoeve van Midpoint Brabant, het betreft dan ook een herbestemming. </text:p>
            <text:p text:style-name="al"/>
            <text:p text:style-name="al">
            <text:span text:style-name="nadrukvet">Reactie op ongevraagd advies Adviesraad Sociaal Domein (ASD) inzake mantelzorg</text:span>
          </text:p>
            <text:p text:style-name="al">Het college heeft besloten in te stemmen met de bijgevoegde reactie op het ongevraagde advies van de ASD inzake mantelzorg. </text:p>
            <text:p text:style-name="al"/>
            <text:p text:style-name="al">
            <text:span text:style-name="nadrukvet">Raadsinformatiebrief voortgang regionale aanpak spreidingswet en opvangopgave HvB</text:span>
          </text:p>
            <text:p text:style-name="al">Het college heeft besloten om de gemeenteraad te informeren over de voortgangsrapportage voor de opgave van opvang van vluchtelingen. Dit wordt gedaan namens de Regionale Regietafel (RRT) aan de Provincie Noord-Brabant in het kader van de spreidingswet.</text:p>
            <text:p text:style-name="al"/>
            <text:p text:style-name="al">
            <text:span text:style-name="nadrukvet">Ondertekening Samenwerkingsovereenkomst GHO (2025-2032)</text:span>
          </text:p>
            <text:p text:style-name="al">Het college heeft besloten akkoord te gaan met het aan de raad aanbieden van de raadsinformatiebrief Ondertekening Samenwerkingsovereenkomst GHO (2025-2032) </text:p>
            <text:p text:style-name="al"/>
            <text:p text:style-name="al">
            <text:span text:style-name="nadrukvet">Regionale raadsinformatiebrief RIGO onderzoek voorrang lokale binding</text:span>
          </text:p>
            <text:p text:style-name="al">Het college heeft besloten de raad te informeren middels een regionale raadsinformatiebrief over de uitkomsten van het RIGO onderzoek over het toewijzen van betaalbare huur- en koopwoningen aan inwoners met lokale binding. </text:p>
            <text:p text:style-name="al"/>
            <text:p text:style-name="al">
            <text:span text:style-name="nadrukvet">Anti-speculatiebeding en zelfbewoningsplicht</text:span>
          </text:p>
            <text:p text:style-name="al">Het college heeft besloten om bij nieuwbouwwoningen een anti-speculatiebeding en een zelfbewoningsplicht toe te passen. Hiermee wil het college voorkomen dat woningen binnen korte tijd worden doorverkocht of verhuurd. Deze maatregel sluit aan bij de instandhoudingstermijn die is vastgelegd in de Doelgroepenverordening. Het doel is om de beschikbaarheid en betaalbaarheid van koopwoningen voor eigen gebruik te vergroten. </text:p>
            <text:p text:style-name="al"/>
            <text:p text:style-name="al">
            <text:span text:style-name="nadrukvet">Intrekken leidraad resultaat- &amp; ontwikkelgesprek en beoordelingsgesprek</text:span>
          </text:p>
            <text:p text:style-name="al">Het college heeft besloten de leidraad resultaat- &amp; ontwikkelgesprek en beoordelingsgesprek uit 2021 in te trekken per 13 juni 2025, de datum dat de vernieuwde leidraad resultaat- &amp; ontwikkelgesprek en beoordelingsgesprek is vastgesteld door het MT.</text:p>
            <text:p text:style-name="al"/>
            <text:p text:style-name="al">
            <text:span text:style-name="nadrukvet">Beantwoording artikel 41 vragen D66 speelveld KVL</text:span>
          </text:p>
            <text:p text:style-name="al">Het college heeft besloten de vragen die D66 stelde betreffende het kunstgras speelveld op het KVL-terrein te beantwoorden.</text:p>
            <text:p text:style-name="al"/>
            <text:p text:style-name="al">
            <text:span text:style-name="nadrukvet">Raadsinformatiebrief Voortgangsrapportage REKS 2025</text:span>
          </text:p>
            <text:p text:style-name="al">Het college neemt kennis van de Voortgangsrapportage REKS 2025 en informeert de raad hierover middels een raadsinformatiebrief.</text:p>
            <text:p text:style-name="al"/>
            <text:p text:style-name="al">
            <text:span text:style-name="nadrukvet">Prognose I- 2025 jeugdhulp Hart van Brabant en Oisterwijk</text:span>
            <text:span text:style-name="nadrukvet"/>
          </text:p>
            <text:p text:style-name="al">
            <text:span text:style-name="nadrukvet"/>Het college heeft besloten de gemeenteraad te informeren over de eerste prognose jeugdhulp 2025 met daarin de financiële situatie voor de regio Hart van Brabant en de lokale situatie in Oisterwijk middels bijgevoegde Raadsinformatiebrief.</text:p>
            <text:p text:style-name="al"/>
            <text:p text:style-name="al">
            <text:span text:style-name="nadrukvet">Parkeren Kerkstraat Moergestel</text:span>
          </text:p>
            <text:p text:style-name="al"> Het college heeft besloten de gemeenteraad te informeren over de gesprekken die hebben plaatsgevonden met bewoners van de Kerkstraat in Moergestel.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128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28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28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luitenlijst college 1 juli 2025 gemeente Oisterwijk</meta:user-defined>
    <meta:user-defined meta:name="DCTERMS.W3CDTF/DCTERMS.available">2025-07-16</meta:user-defined>
    <meta:user-defined meta:name="DCTERMS.W3CDTF/OVERHEIDop.jaargang">2025</meta:user-defined>
    <meta:user-defined meta:name="OVERHEIDop.publicationIssue">311285</meta:user-defined>
    <meta:user-defined meta:name="OVERHEIDop.GmbID/DC.identifier">gmb-2025-311285</meta:user-defined>
    <meta:user-defined meta:name="OVERHEIDop.versieInformatie"/>
  </office:meta>
</office:document-meta>
</file>