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unit (leslokaal) op het adres Hoofdstraat 6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ijdelijke unit (leslokaal) op het adres Hoofdstraat 68, 7586 BV Overdinkel, zaaknummer 0168Z2025003330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3330</meta:user-defined>
    <dc:language>nl</dc:language>
    <meta:user-defined meta:name="OVERHEIDop.locatietype/OVERHEIDop.gebiedsmarkering">Adres</meta:user-defined>
    <meta:user-defined meta:name="DC.title">Aanvraag vergunning voor het plaatsen van een tijdelijke unit (leslokaal) op het adres Hoofdstraat 68 te Overdink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82</meta:user-defined>
    <meta:user-defined meta:name="OVERHEIDop.GmbID/DC.identifier">gmb-2025-311282</meta:user-defined>
    <meta:user-defined meta:name="OVERHEIDop.versieInformatie"/>
  </office:meta>
</office:document-meta>
</file>