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schoeiing aan de Zwedenlaan, Hazerswoude-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beschoeiing aan de Zwedenlaan, Hazerswoude-Dorp, geregistreerd onder nr. 048436539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voor 04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27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3910</meta:user-defined>
    <meta:user-defined meta:name="DCTERMS.abstract">Aanvraag vergunning voor het plaatsen van beschoeiing aan Zwedenlaan, Hazerswoude-Dor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beschoeiing aan de Zwedenlaan, Hazerswoude-Dorp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79</meta:user-defined>
    <meta:user-defined meta:name="OVERHEIDop.GmbID/DC.identifier">gmb-2025-311279</meta:user-defined>
    <meta:user-defined meta:name="OVERHEIDop.versieInformatie"/>
  </office:meta>
</office:document-meta>
</file>