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5-00000623, : 14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623</text:p>
            <text:p text:style-name="common-al">De omschrijving van de zaak:uitbreiding van het sportcentrum</text:p>
            <text:p text:style-name="common-al">De ontvangstdatum van de zaak: 22 april 2025</text:p>
            <text:p text:style-name="common-al">De globale locatie:Doelstraat 16, 5101PA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uitbreiding van het sportcentrum</text:p>
            <text:p text:style-name="common-al">
            <text:span text:style-name="nadrukvet">Besluitgegevens</text:span>
          </text:p>
            <text:p text:style-name="common-al">De besluitdatum:14 juli 2025</text:p>
            <text:p text:style-name="last-al">De besluitstatus: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1127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7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7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3</meta:user-defined>
    <meta:user-defined meta:name="DCTERMS.abstract">Doelstraat 16, 5101PA Dongen</meta:user-defined>
    <dc:language>nl</dc:language>
    <meta:user-defined meta:name="OVERHEIDop.locatietype/OVERHEIDop.gebiedsmarkering">Vlak</meta:user-defined>
    <meta:user-defined meta:name="DC.title">Termijnverlenging Z2025-00000623, : 14 juli 2025</meta:user-defined>
    <meta:user-defined meta:name="OVERHEIDop.datumEindeReactietermijn">2025-08-25</meta:user-defined>
    <meta:user-defined meta:name="OVERHEIDop.terinzageleggingBG">https://jeleefomgeving.nl/inzien/001325978/cfe8785d-748b-4baa-93f6-6236b7ae5a8a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274</meta:user-defined>
    <meta:user-defined meta:name="OVERHEIDop.GmbID/DC.identifier">gmb-2025-311274</meta:user-defined>
    <meta:user-defined meta:name="OVERHEIDop.versieInformatie"/>
  </office:meta>
</office:document-meta>
</file>