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van een bos van Landgoed het Oldenzaalse Vee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van een bos van Landgoed het Oldenzaalse Veen kadastraal bekend als gemeente Losser, sectie H, met de volgende nummers: 9215, 4054, 1799, 6416, 7133, 2001, 2002, 1850, 1849, 1848, 1847, 1846, 4958, 7409, 4794, 4791 en 4802. Dit gebied is gelegen tussen Enschedesestraat en Nederzettingweg in Losser, zaaknummer 0168Z2025003283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28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dunnen van een bos van Landgoed het Oldenzaalse Veen te Loss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67</meta:user-defined>
    <meta:user-defined meta:name="OVERHEIDop.GmbID/DC.identifier">gmb-2025-311267</meta:user-defined>
    <meta:user-defined meta:name="OVERHEIDop.versieInformatie"/>
  </office:meta>
</office:document-meta>
</file>