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15 jaar) plaatsen van een tent en unit aan de J.G. van der Stoopweg 15,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5-2025</text:span><text:span text:style-name="nadrukvet">14-07-2025</text:span>een omgevingsvergunning verleend. De gemeente geeft hiermee toestemming voor het tijdelijk (15 jaar) plaatsen van een tent en unit aan de J.G. van der Stoopweg 15, Koudekerk aan den Rijn, geregistreerd onder nr. 048435875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2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500</meta:user-defined>
    <meta:user-defined meta:name="DCTERMS.abstract">Verleende vergunning voor het tijdelijk (15 jaar) plaatsen van een tent en unit aan de J.G. van der Stoopweg 15, Koudekerk aan den Rijn</meta:user-defined>
    <dc:language>nl</dc:language>
    <meta:user-defined meta:name="OVERHEIDop.locatietype/OVERHEIDop.gebiedsmarkering">Vlak</meta:user-defined>
    <meta:user-defined meta:name="DC.title">Verleende vergunning voor het tijdelijk (15 jaar) plaatsen van een tent en unit aan de J.G. van der Stoopweg 15, Koudekerk aan den Rijn</meta:user-defined>
    <meta:user-defined meta:name="DCTERMS.W3CDTF/DCTERMS.available">2025-07-16</meta:user-defined>
    <meta:user-defined meta:name="DCTERMS.W3CDTF/OVERHEIDop.jaargang">2025</meta:user-defined>
    <meta:user-defined meta:name="OVERHEIDop.publicationIssue">311265</meta:user-defined>
    <meta:user-defined meta:name="OVERHEIDop.GmbID/DC.identifier">gmb-2025-311265</meta:user-defined>
    <meta:user-defined meta:name="OVERHEIDop.versieInformatie"/>
  </office:meta>
</office:document-meta>
</file>