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6 bouwhekken, Dr Schaepmanlaan 6 5611M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671 </text:p>
            <text:p text:style-name="common-al"> Omschrijving: plaatsen van 6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Schaepmanlaan 6 5611M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4-07-2025 </text:p>
            <text:p text:style-name="common-al"> Heeft u direct belang bij deze beslissing? Dan kunt u binnen zes weken, na 14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126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6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6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671</meta:user-defined>
    <meta:user-defined meta:name="DCTERMS.abstract">plaatsen van 6 bouwhekken</meta:user-defined>
    <dc:language>nl</dc:language>
    <meta:user-defined meta:name="OVERHEIDop.locatietype/OVERHEIDop.gebiedsmarkering">Punt</meta:user-defined>
    <meta:user-defined meta:name="DC.title">Besluit op aanvraag: plaatsen van 6 bouwhekken, Dr Schaepmanlaan 6 5611MJ Eindhov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264</meta:user-defined>
    <meta:user-defined meta:name="OVERHEIDop.GmbID/DC.identifier">gmb-2025-311264</meta:user-defined>
    <meta:user-defined meta:name="OVERHEIDop.versieInformatie"/>
  </office:meta>
</office:document-meta>
</file>