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herbouwen van de woning, Nieuwe Kijk in 't Jatstraat 29, 9712 S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herbouwen van de woning aan Nieuwe Kijk in 't Jatstraat 29  te Groningen  </text:span>
          </text:p>
            <text:p text:style-name="common-al">De gemeente Groningen heeft de beslistermijn verlengd voor de aanvraag voor een omgevingsvergunning voor het herbouwen van de woning aan Nieuwe Kijk in 't Jatstraat 29  te Groningen  , dossiernummer GRN-0001826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5. Waarschijnlijk neemt de gemeente nu voor 08-09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125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GRN-00018264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herbouwen van de woning, Nieuwe Kijk in 't Jatstraat 29, 9712 SC Groningen</meta:user-defined>
    <meta:user-defined meta:name="OVERHEIDop.datumEindeReactietermijn">2025-08-27</meta:user-defined>
    <meta:user-defined meta:name="OVERHEIDop.terinzageleggingBG">https://groningen.lokalebekendmakingen.nl/case/1:9822:135018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258</meta:user-defined>
    <meta:user-defined meta:name="OVERHEIDop.GmbID/DC.identifier">gmb-2025-311258</meta:user-defined>
    <meta:user-defined meta:name="OVERHEIDop.versieInformatie"/>
  </office:meta>
</office:document-meta>
</file>