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het "HKD feestweekend" op 3, 4 en 5 oktober 20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7799</text:p>
            <text:p text:style-name="common-al">
            <text:span text:style-name="nadrukvet">Ingekomen:</text:span> 09-07-2025</text:p>
            <text:p text:style-name="common-al">
            <text:span text:style-name="nadrukvet">Locatie: </text:span>Aangrenzend perceel aan de Ankummer Es 3 in Dalfsen</text:p>
            <text:p text:style-name="common-al">
            <text:span text:style-name="nadrukvet">Projectomschrijving:</text:span> Het organiseren van het  HKD feestweekend op 3, 4 en 5 okto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25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7799</meta:user-defined>
    <meta:user-defined meta:name="DCTERMS.abstract">Het organiseren van de HKD dagen op 3, 4 en 5 oktober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het "HKD feestweekend" op 3, 4 en 5 oktober 2025 in Dalf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1251</meta:user-defined>
    <meta:user-defined meta:name="OVERHEIDop.GmbID/DC.identifier">gmb-2025-311251</meta:user-defined>
    <meta:user-defined meta:name="OVERHEIDop.versieInformatie"/>
  </office:meta>
</office:document-meta>
</file>