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oninginneweg 7 Hoevelaken, het gedeeltelijk verbouwen van de BP Hoevelaken tot tabaksspeciaalza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anuari 2025</text:p>
            <text:p text:style-name="common-al">Zaaknummer 2024W021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2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oninginneweg 7 Hoevelaken, het gedeeltelijk verbouwen van de BP Hoevelaken tot tabaksspeciaalzaak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25</meta:user-defined>
    <meta:user-defined meta:name="OVERHEIDop.GmbID/DC.identifier">gmb-2025-31125</meta:user-defined>
    <meta:user-defined meta:name="OVERHEIDop.versieInformatie"/>
  </office:meta>
</office:document-meta>
</file>