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door het plaatsen van een dakopbouw op het adres Houtstraat 2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6 jul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groten van de woning door het plaatsen van een dakopbouw op het adres Houtstraat 29, 7581 BH Losser, zaaknummer 0168Z2025003282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124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282</meta:user-defined>
    <dc:language>nl</dc:language>
    <meta:user-defined meta:name="OVERHEIDop.locatietype/OVERHEIDop.gebiedsmarkering">Adres</meta:user-defined>
    <meta:user-defined meta:name="DC.title">Aanvraag vergunning voor het vergroten van de woning door het plaatsen van een dakopbouw op het adres Houtstraat 29 te Loss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46</meta:user-defined>
    <meta:user-defined meta:name="OVERHEIDop.GmbID/DC.identifier">gmb-2025-311246</meta:user-defined>
    <meta:user-defined meta:name="OVERHEIDop.versieInformatie"/>
  </office:meta>
</office:document-meta>
</file>