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3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5 een besluit genomen op de aanvraag met zaaknummer Z2025-00002872 voor het verbouwen van een pand en het wijzigen van de bestemming op de locatie Molenweg 13, 9919A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2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2872</meta:user-defined>
    <meta:user-defined meta:name="DCTERMS.abstract">14 juli 2025 verleend voor het verbouwen van een pand en het wijzigen van de bestemming op de locatie Molenweg 13, 9919AE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13, 9919AE Lopper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245</meta:user-defined>
    <meta:user-defined meta:name="OVERHEIDop.GmbID/DC.identifier">gmb-2025-311245</meta:user-defined>
    <meta:user-defined meta:name="OVERHEIDop.versieInformatie"/>
  </office:meta>
</office:document-meta>
</file>