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op de locatie Kelvinring 38 te Alblasserdam zaaknummer Z-25-4650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nderhouden en repareren van verbrandingsmotoren, gemotoriseerde voertuigen op de locatie Kelvinring 38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2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en repareren van verbrandingsmotoren, gemotoriseerde voertuigen op de locatie Kelvinring 38 te Alblasserdam zaaknummer Z-25-465001</meta:user-defined>
    <meta:user-defined meta:name="DCTERMS.W3CDTF/DCTERMS.available">2025-07-16</meta:user-defined>
    <meta:user-defined meta:name="DCTERMS.W3CDTF/OVERHEIDop.jaargang">2025</meta:user-defined>
    <meta:user-defined meta:name="OVERHEIDop.publicationIssue">311243</meta:user-defined>
    <meta:user-defined meta:name="OVERHEIDop.GmbID/DC.identifier">gmb-2025-311243</meta:user-defined>
    <meta:user-defined meta:name="OVERHEIDop.versieInformatie"/>
  </office:meta>
</office:document-meta>
</file>