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fgestorven houtopstand op locatie van ‘t Oldenzaalse Veen op een perceel gelegen aan de Enschedese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afgestorven houtopstand op locatie van ‘t Oldenzaalse Veen op een perceel gelegen aan de Enschedesestraat, kadastraal bekend gemeente Losser, sectie H, nummer 4794, zaaknummer 0168Z2025003272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124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4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272</meta:user-defined>
    <dc:language>nl</dc:language>
    <meta:user-defined meta:name="OVERHEIDop.locatietype/OVERHEIDop.gebiedsmarkering">Perceel</meta:user-defined>
    <meta:user-defined meta:name="DC.title">Aanvraag vergunning voor het kappen van een afgestorven houtopstand op locatie van ‘t Oldenzaalse Veen op een perceel gelegen aan de Enschedesestraat te Loss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41</meta:user-defined>
    <meta:user-defined meta:name="OVERHEIDop.GmbID/DC.identifier">gmb-2025-311241</meta:user-defined>
    <meta:user-defined meta:name="OVERHEIDop.versieInformatie"/>
  </office:meta>
</office:document-meta>
</file>