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1-1-5-1-1">
      <style:table-column-properties/>
    </style:style>
    <style:style style:family="table-column" style:parent-style-name="colspec" style:name="id1-3-2-1-1-1-1-5-1-2">
      <style:table-column-properties/>
    </style:style>
    <text:list-style style:name="id1-3-2-1-2-6">
      <text:list-level-style-bullet style:num-suffix="" text:bullet-char="​" text:level="1">
        <style:list-level-properties text:min-label-width="10mm"/>
      </text:list-level-style-bullet>
    </text:list-style>
    <text:list-style style:name="id1-3-2-1-2-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2-6-1-2-1-1">
      <style:table-column-properties/>
    </style:style>
    <style:style style:family="table-column" style:parent-style-name="colspec" style:name="id1-3-2-1-2-6-1-2-1-2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3-2-1-1">
      <style:table-column-properties/>
    </style:style>
    <style:style style:family="table-column" style:parent-style-name="colspec" style:name="id1-3-2-3-2-1-2">
      <style:table-column-properties/>
    </style:style>
  </office:automatic-styles>
  <office:body>
    <office:text>
      <text:p text:style-name="new_page_staatscourant"/>
      <text:p text:style-name="single-kop-titel">Werkzaamheden in gemeente Bergen op Zoom </text:p>
      <text:section text:name="regeling_id1-3-2" text:style-name="regeling">
        <text:section text:name="aanhef_id1-3-2-1" text:style-name="aanhef">
          <text:section text:name="context_id1-3-2-1-1" text:style-name="context">
            <text:list text:style-name="id1-3-2-1-1-1">
              <text:list-item text:style-override="id1-3-2-1-1-1-1">
                <text:number>1.</text:number>
                <text:p text:style-name="al">
                <text:span text:style-name="nadrukvet">
                  <text:span text:style-name="nadrukondlijn">Halsteren</text:span>
                </text:span>
              </text:p>
                <text:p text:style-name="al">
                <text:span text:style-name="nadrukvet">Burgemeester Elkhuizenlaan: </text:span>
              </text:p>
                <text:p text:style-name="al">Omleidingen via Waterstraat (links) en Daansbergen (rechts). Verkeer wordt omgeleid. </text:p>
                <text:p><draw:frame draw:style-name="lidiv"><draw:text-box ofo:max-width="15.3cm" ofo:min-height="1cm" ofo:min-width="5cm"><text:section text:name="table_id1-3-2-1-1-1-1-5" text:style-name="table"><text:p text:style-name="table_top"/>
                <table:table table:style-name="tgroup">
                  <table:table-column table:style-name="id1-3-2-1-1-1-1-5-1-1"/>
                  <table:table-column table:style-name="id1-3-2-1-1-1-1-5-1-2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Werkzaamheden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Periode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Fase 5</text:span> – Chopinstraat tot Waterstraat (voor de school) </text:p>
                      </table:table-cell>
                      <table:table-cell table:style-name="entry" table:number-rows-spanned="1" table:number-columns-spanned="1">
                        <text:p text:style-name="table_al">7 juli – 15 au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Fase 6</text:span> – Chopinstraat t/m Wagnerstraat</text:p>
                      </table:table-cell>
                      <table:table-cell table:style-name="entry" table:number-rows-spanned="1" table:number-columns-spanned="1">
                        <text:p text:style-name="table_al">18 aug – 17 sep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Fase 7</text:span> – Kruising Wagnerstraat</text:p>
                      </table:table-cell>
                      <table:table-cell table:style-name="entry" table:number-rows-spanned="1" table:number-columns-spanned="1">
                        <text:p text:style-name="table_al">18 sep – 3 ok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context_bottom"/>
          </text:section>
          <text:section text:name="preambule_id1-3-2-1-2" text:style-name="preambule">
            <text:p text:style-name="al"/>
            <text:p text:style-name="al">
            <text:span text:style-name="nadrukvet">Kruising Beeklaan – Burgmeester Elkhuizenlaan:</text:span>
          </text:p>
            <text:p text:style-name="al">Het verkeer kan op de kruising niet afslaan richting de Elkhuizenlaan. Verkeer kan omrijden via de Frederik de Ramlaan. De werkzaamheden vinden plaatsen van 28 juli tot 1 augustus. </text:p>
            <text:p text:style-name="al">
            <text:span text:style-name="nadrukvet">De Ambachtsweg</text:span>: </text:p>
            <text:p text:style-name="al">Werkzaamheden aan de Ambachtsweg.</text:p>
            <text:list text:style-name="id1-3-2-1-2-6">
              <text:list-item text:style-override="id1-3-2-1-2-6-1">
                <text:number/>
                <text:p><draw:frame draw:style-name="lidiv"><draw:text-box ofo:max-width="15.3cm" ofo:min-height="1cm" ofo:min-width="5cm"><text:section text:name="table_id1-3-2-1-2-6-1-2" text:style-name="table"><text:p text:style-name="table_top"/>
                <table:table table:style-name="tgroup">
                  <table:table-column table:style-name="id1-3-2-1-2-6-1-2-1-1"/>
                  <table:table-column table:style-name="id1-3-2-1-2-6-1-2-1-2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Werkzaamheden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Periode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Fase 1</text:span>
                        </text:p>
                      </table:table-cell>
                      <table:table-cell table:style-name="entry" table:number-rows-spanned="1" table:number-columns-spanned="1">
                        <text:p text:style-name="table_al">18 aug – 14 sep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Fase 2</text:span>
                        </text:p>
                      </table:table-cell>
                      <table:table-cell table:style-name="entry" table:number-rows-spanned="1" table:number-columns-spanned="1">
                        <text:p text:style-name="table_al">15 sep – 19 ok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Fase 3</text:span>
                        </text:p>
                      </table:table-cell>
                      <table:table-cell table:style-name="entry" table:number-rows-spanned="1" table:number-columns-spanned="1">
                        <text:p text:style-name="table_al">20 okt – 23 nov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ondlijn">Bergen op Zoom</text:span>
            </text:span>
          </text:p>
            <text:p text:style-name="al">
            <text:span text:style-name="nadrukvet">Gagelboslaan: </text:span>
          </text:p>
            <text:p text:style-name="al">De asfaltwerkzaamheden in de Gagelboslaan zijn vertraagd. De weg blijft dicht tot 11 juli. </text:p>
            <text:p text:style-name="al">
            <text:span text:style-name="nadrukvet">Jacob Obrechtlaan/Erasmuslaan: </text:span>
          </text:p>
            <text:p text:style-name="al">Dicht ter hoogte van de kruising met de Erasmuslaan van 10 juni tot en met 18 juli. Omleiding via de Antwerpsestraatweg.</text:p>
            <text:p text:style-name="al">
            <text:span text:style-name="nadrukvet">Rotonde Meidoornlaan/Churchilllaan - John F.Kennedy viaduct: </text:span>
          </text:p>
            <text:p text:style-name="al">Diverse werkzaamheden, ongeveer 6 maanden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Olympialaan/Antwerpsestraatweg/Laan van Borgvliet: </text:span>
          </text:p>
            <text:p text:style-name="al">Werk aan verkeerslichten en kruispunt. Gaat door na de zomerperiode.</text:p>
            <text:p text:style-name="al">
            <text:span text:style-name="nadrukvet">Hooghuisstraat/Kaatsbaan: </text:span>
          </text:p>
            <text:p text:style-name="al">De weg wordt tijdelijk opengesteld voor beide richtingen.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Werkzaamheden</text:span>
                      <text:span text:style-name="nadrukvet"/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Periode</text:span>
                    </text:p>
                    </table:table-cell>
                  </table:table-row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Fase 4a</text:span> – Hooghuisstraat-Kaatsbaan</text:p>
                    </table:table-cell>
                    <table:table-cell table:style-name="thead_entry" table:number-rows-spanned="1" table:number-columns-spanned="1">
                      <text:p text:style-name="table_al">9 jun – 11 jul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se 4b </text:span>- Hooghuisstraat</text:p>
                  </table:table-cell>
                  <table:table-cell table:style-name="entry" table:number-rows-spanned="1" table:number-columns-spanned="1">
                    <text:p text:style-name="table_al">11 jul – 8 sep</text:p>
                  </table:table-cell>
                </table:table-row>
              </table:table>
              <text:p text:style-name="table_bottom"/>
            </text:section>
          </text:section>
        </text:section>
        <text:section text:name="bijlage_id1-3-2-3" text:style-name="bijlage">
          <text:p text:style-name="bijlage_top"/>
          <text:p text:style-name="artikel_kop_titel"><text:span text:style-name="label"/> 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header-rows>
                <table:table-row table:style-name="row">
                  <table:table-cell table:style-name="thead_entry" table:number-rows-spanned="1" table:number-columns-spanned="1"/>
                  <table:table-cell table:style-name="thead_entry" table:number-rows-spanned="1" table:number-columns-spanned="1"/>
                </table:table-row>
              </table:table-header-rows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12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rkzaamheden in gemeente Bergen op Zoo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38</meta:user-defined>
    <meta:user-defined meta:name="OVERHEIDop.GmbID/DC.identifier">gmb-2025-311238</meta:user-defined>
    <meta:user-defined meta:name="OVERHEIDop.versieInformatie"/>
  </office:meta>
</office:document-meta>
</file>