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rkstraat 1 t/m 13 (oneven) 8315AD Luttelgeest: het transformeren van een kerkgebouw naar 6 woningen en een pension met 4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Omgevingsvergunning verleend voor deze locatie. Het gaat om het transformeren van een kerkgebouw naar 6 woningen en een pension met 4 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2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641</meta:user-defined>
    <meta:user-defined meta:name="DCTERMS.abstract">Kerkstraat 1 t/m 13 (oneven) 8315AD Luttelgeest: Omgevingsvergunning 14 juli 2025 het transformeren van een kerkgebouw naar 6 woningen en een pension met 4 units</meta:user-defined>
    <dc:language>nl</dc:language>
    <meta:user-defined meta:name="OVERHEIDop.locatietype/OVERHEIDop.gebiedsmarkering">Vlak</meta:user-defined>
    <meta:user-defined meta:name="DC.title">Besluit omgevingsvergunning Kerkstraat 1 t/m 13 (oneven) 8315AD Luttelgeest: het transformeren van een kerkgebouw naar 6 woningen en een pension met 4 unit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32</meta:user-defined>
    <meta:user-defined meta:name="OVERHEIDop.GmbID/DC.identifier">gmb-2025-311232</meta:user-defined>
    <meta:user-defined meta:name="OVERHEIDop.versieInformatie"/>
  </office:meta>
</office:document-meta>
</file>