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regeling op de Gemeenschappelijke Regeling SW Fryslân</text:p>
      <text:section text:name="regeling_id1-3-2" text:style-name="regeling">
        <text:section text:name="aanhef_id1-3-2-1" text:style-name="aanhef">
          <text:section text:name="preambule_id1-3-2-1-1" text:style-name="preambule">
            <text:p text:style-name="al">Het college van burgemeester en wethouders van gemeente Weststellingwerf maakt hierbij bekend dat het in zijn vergadering van 8 juli 2025 heeft besloten tot definitieve vaststelling van de Wijzigingsregeling op de Gemeenschappelijke Regeling SW Fryslân, nadat de gemeenteraad daarover in de gelegenheid is gesteld zienswijzen naar voren te brengen, maar hij daarvan geen gebruik heeft gemaakt.</text:p>
          </text:section>
        </text:section>
        <text:section text:name="regeling-tekst_id1-3-2-2" text:style-name="regeling-tekst">
          <text:section text:name="artikel_id1-3-2-2-1" text:style-name="artikel">
            <text:p text:style-name="artikel_kop_titel"><text:span text:style-name="artikel_kop_label"/> </text:p>
            <text:p text:style-name="al">Nadat alle deelnemers aan de gemeenschappelijke regeling een gelijkluidend besluit hebben genomen en dat besluit bekend hebben gemaakt in ieders Gemeenteblad, zal het college van burgemeester en wethouders van de gemeente Smallingerland, overeenkomstig de bepalingen in de regeling, de gewijzigde regeling bekendmaken in het Gemeenteblad van de gemeente Smallingerland. Op de eerste dag na die bekendmaking treedt de regeling formeel in werking. De geconsolideerde tekst van de regeling zal vanaf dan ook raadpleegbaar zijn op <text:a xlink:href="https://www.overheid.nl/" xlink:type="simple"><text:span text:style-name="nadrukondlijn">www.overhei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12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eststellingwerf</meta:user-defined>
    <meta:user-defined meta:name="OVERHEID.Informatietype/DC.type">officiële publicatie</meta:user-defined>
    <meta:user-defined meta:name="OVERHEIDop.Rubriek/DC.type">ander besluit van algemene strekking</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sregeling op de Gemeenschappelijke Regeling SW Fryslân</meta:user-defined>
    <meta:user-defined meta:name="DCTERMS.W3CDTF/DCTERMS.available">2025-07-17</meta:user-defined>
    <meta:user-defined meta:name="DCTERMS.W3CDTF/OVERHEIDop.jaargang">2025</meta:user-defined>
    <meta:user-defined meta:name="OVERHEIDop.publicationIssue">311231</meta:user-defined>
    <meta:user-defined meta:name="OVERHEIDop.GmbID/DC.identifier">gmb-2025-311231</meta:user-defined>
    <meta:user-defined meta:name="OVERHEIDop.versieInformatie"/>
  </office:meta>
</office:document-meta>
</file>