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introductiekamp eerstejaars CIOS studenten op 25 augustus 2025 op de locatie Schenkeldijk 1 te Dordrecht zaaknummer Z-25-4610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organiseren van een introductiekamp eerstejaars CIOS studenten op 25 augustus 2025 op de locatie Schenkeldijk 1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2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introductiekamp eerstejaars CIOS studenten op 25 augustus 2025 op de locatie Schenkeldijk 1 te Dordrecht zaaknummer Z-25-461095</meta:user-defined>
    <meta:user-defined meta:name="DCTERMS.W3CDTF/DCTERMS.available">2025-07-16</meta:user-defined>
    <meta:user-defined meta:name="DCTERMS.W3CDTF/OVERHEIDop.jaargang">2025</meta:user-defined>
    <meta:user-defined meta:name="OVERHEIDop.publicationIssue">311230</meta:user-defined>
    <meta:user-defined meta:name="OVERHEIDop.GmbID/DC.identifier">gmb-2025-311230</meta:user-defined>
    <meta:user-defined meta:name="OVERHEIDop.versieInformatie"/>
  </office:meta>
</office:document-meta>
</file>