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Schoenlapperweg 15 a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5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2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Schoenlapperweg 15 a Nijkerk, het verwijderen van asbesthoudende materialen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23</meta:user-defined>
    <meta:user-defined meta:name="OVERHEIDop.GmbID/DC.identifier">gmb-2025-31123</meta:user-defined>
    <meta:user-defined meta:name="OVERHEIDop.versieInformatie"/>
  </office:meta>
</office:document-meta>
</file>