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arkweg 109, 1865 AH  Bergen aan Zee, het vergroten v/d woning en wijzigen v/d int. constructie, datum ontvangst 30 juni 2025 (Z2025-00004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121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1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1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63</meta:user-defined>
    <meta:user-defined meta:name="DCTERMS.abstract">Parkweg 109, 1865 AH  Bergen aan Zee, het vergroten v/d woning en wijzigen v/d int. constructie , datum ontvangst 30 juni 2025 (Z2025-00004863)</meta:user-defined>
    <dc:language>nl</dc:language>
    <meta:user-defined meta:name="OVERHEIDop.locatietype/OVERHEIDop.gebiedsmarkering">Vlak</meta:user-defined>
    <meta:user-defined meta:name="DC.title">Gemeente Bergen, ontvangen aanvraag omgevingsvergunning, Parkweg 109, 1865 AH  Bergen aan Zee, het vergroten v/d woning en wijzigen v/d int. constructie, datum ontvangst 30 juni 2025 (Z2025-00004863)</meta:user-defined>
    <meta:user-defined meta:name="DCTERMS.W3CDTF/DCTERMS.available">2025-07-16</meta:user-defined>
    <meta:user-defined meta:name="DCTERMS.W3CDTF/OVERHEIDop.jaargang">2025</meta:user-defined>
    <meta:user-defined meta:name="OVERHEIDop.publicationIssue">311217</meta:user-defined>
    <meta:user-defined meta:name="OVERHEIDop.GmbID/DC.identifier">gmb-2025-311217</meta:user-defined>
    <meta:user-defined meta:name="OVERHEIDop.versieInformatie"/>
  </office:meta>
</office:document-meta>
</file>