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AARZENSTRAAT 9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Baarzenstraat 99 Vught, plaatsen pallet met tegels van 17 juli 2025 t/m 7 augustus 2025, Z25-293431. </text:p>
            <text:p text:style-name="tussenkopcur">De ontheffing is verzonden op 11 jul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2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2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BAARZENSTRAAT 99 VUG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216</meta:user-defined>
    <meta:user-defined meta:name="OVERHEIDop.GmbID/DC.identifier">gmb-2025-311216</meta:user-defined>
    <meta:user-defined meta:name="OVERHEIDop.versieInformatie"/>
  </office:meta>
</office:document-meta>
</file>