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2 naaldbomen op het adres Deppenbroekweg 1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6 jul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llen Van 2 naaldbomen op het adres Deppenbroekweg 14, 7582 RD Losser, zaaknummer 0168Z2025003265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121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3265</meta:user-defined>
    <dc:language>nl</dc:language>
    <meta:user-defined meta:name="OVERHEIDop.locatietype/OVERHEIDop.gebiedsmarkering">Adres</meta:user-defined>
    <meta:user-defined meta:name="DC.title">Aanvraag vergunning voor het vellen Van 2 naaldbomen op het adres Deppenbroekweg 14 te Loss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212</meta:user-defined>
    <meta:user-defined meta:name="OVERHEIDop.GmbID/DC.identifier">gmb-2025-311212</meta:user-defined>
    <meta:user-defined meta:name="OVERHEIDop.versieInformatie"/>
  </office:meta>
</office:document-meta>
</file>