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uitvoeren van de brandcompartimentering van 38 zorgwoningen op de locatie Betje Wolffstraat 2 te Dordrecht zaaknummer Z-25-4668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gewijzigd uitvoeren van de brandcompartimentering van 38 zorgwoningen op de locatie Betje Wolff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20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0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0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ewijzigd uitvoeren van de brandcompartimentering van 38 zorgwoningen op de locatie Betje Wolffstraat 2 te Dordrecht zaaknummer Z-25-466864</meta:user-defined>
    <meta:user-defined meta:name="DCTERMS.W3CDTF/DCTERMS.available">2025-07-16</meta:user-defined>
    <meta:user-defined meta:name="DCTERMS.W3CDTF/OVERHEIDop.jaargang">2025</meta:user-defined>
    <meta:user-defined meta:name="OVERHEIDop.publicationIssue">311201</meta:user-defined>
    <meta:user-defined meta:name="OVERHEIDop.GmbID/DC.identifier">gmb-2025-311201</meta:user-defined>
    <meta:user-defined meta:name="OVERHEIDop.versieInformatie"/>
  </office:meta>
</office:document-meta>
</file>