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rging aan Kerkepad 26, 3754 NR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erging aan Kerkepad 26, 3754 NR Eemdijk</text:span>
          </text:p>
            <text:p text:style-name="common-al">De gemeente Bunschoten heeft een omgevingsvergunning verleend. De gemeente geeft hiermee toestemming voor het plaatsen van een berging aan Kerkepad 26, 3754 NR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12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957</meta:user-defined>
    <dc:language>nl</dc:language>
    <meta:user-defined meta:name="DC.title">Aanvraag vergunning voor het plaatsen van een berging aan Kerkepad 26, 3754 NR Eemdijk</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105</meta:user-defined>
    <meta:user-defined meta:name="OVERHEIDop.publicationIssue">311200</meta:user-defined>
    <meta:user-defined meta:name="OVERHEIDop.GmbID/DC.identifier">gmb-2025-311200</meta:user-defined>
    <meta:user-defined meta:name="OVERHEIDop.versieInformatie"/>
  </office:meta>
</office:document-meta>
</file>