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Sint Hubertus 0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5</text:p>
            <text:p text:style-name="common-al">Zaaknummer 2024W019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2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Sint Hubertus 0 Ede, het kappen van 1 boom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20</meta:user-defined>
    <meta:user-defined meta:name="OVERHEIDop.GmbID/DC.identifier">gmb-2025-31120</meta:user-defined>
    <meta:user-defined meta:name="OVERHEIDop.versieInformatie"/>
  </office:meta>
</office:document-meta>
</file>