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schutting op het perceel Nieuweweg 17b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besloten om de beslistermijn voor de aanvraag met zaaknummer Z2025-00000911 voor een omgevingsvergunning voor het plaatsen van een schutting op locatie Nieuweweg 17b in Opperdoe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111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Betreft: Beschikking verlenging beslistermijn op locatie Nieuweweg 17b in Opperdoes</meta:user-defined>
    <dc:language>nl</dc:language>
    <meta:user-defined meta:name="OVERHEIDop.locatietype/OVERHEIDop.gebiedsmarkering">Vlak</meta:user-defined>
    <meta:user-defined meta:name="DC.title">Kennisgeving verlenging beslistermijn omgevingsvergunning voor het plaatsen van een schutting op het perceel Nieuweweg 17b in Opperdoe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99</meta:user-defined>
    <meta:user-defined meta:name="OVERHEIDop.GmbID/DC.identifier">gmb-2025-311199</meta:user-defined>
    <meta:user-defined meta:name="OVERHEIDop.versieInformatie"/>
  </office:meta>
</office:document-meta>
</file>