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ariastraat 34 te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ariastraat 34 te Mariahout</text:p>
            <text:p text:style-name="common-al">Activiteit:  Omgevingsplanactiviteit (afwijken van regels in het omgevingsplan)</text:p>
            <text:p text:style-name="common-al">Voor:  de verkoop van koffie en thee in de winkel (BOPA)</text:p>
            <text:p text:style-name="common-al">Datum aanvraag:  2 april 2025</text:p>
            <text:p text:style-name="common-al">DSO verzoeknummer:  2025040201830</text:p>
            <text:p text:style-name="common-al">Besluitdatum:  14 juli 2025</text:p>
            <text:p text:style-name="common-al">Dag van verzending: 14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2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11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20 </meta:user-defined>
    <dc:language>nl</dc:language>
    <meta:user-defined meta:name="DC.title">Gemeente Laarbeek, besluit aanvraag omgevingsvergunning, Mariastraat 34 te Mariahout (BOPA)</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GML BOPA Mariastraat 34 te Mariahout|exb-2025-26104</meta:user-defined>
    <meta:user-defined meta:name="OVERHEIDop.publicationIssue">311195</meta:user-defined>
    <meta:user-defined meta:name="OVERHEIDop.GmbID/DC.identifier">gmb-2025-311195</meta:user-defined>
    <meta:user-defined meta:name="OVERHEIDop.versieInformatie"/>
  </office:meta>
</office:document-meta>
</file>