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de uitstraling van de woning op het adres Leeuwerikstraat 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6 juli 2025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anderen van de uitstraling van de woning op het adres Leeuwerikstraat 4, 7587 BA de Lutte, zaaknummer 0168Z2025003211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119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9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9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211</meta:user-defined>
    <dc:language>nl</dc:language>
    <meta:user-defined meta:name="OVERHEIDop.locatietype/OVERHEIDop.gebiedsmarkering">Adres</meta:user-defined>
    <meta:user-defined meta:name="DC.title">Aanvraag vergunning voor het veranderen van de uitstraling van de woning op het adres Leeuwerikstraat 4 te De Lutt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191</meta:user-defined>
    <meta:user-defined meta:name="OVERHEIDop.GmbID/DC.identifier">gmb-2025-311191</meta:user-defined>
    <meta:user-defined meta:name="OVERHEIDop.versieInformatie"/>
  </office:meta>
</office:document-meta>
</file>