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INDELAAN 24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indelaan 24 Helvoirt, plaatsen container van 14 juli 2025 t/m 3 september 2025, Z25-293979. </text:p>
            <text:p text:style-name="tussenkopcur">De ontheffing is verzonden op 10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1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INDELAAN 24 HELVOI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89</meta:user-defined>
    <meta:user-defined meta:name="OVERHEIDop.GmbID/DC.identifier">gmb-2025-311189</meta:user-defined>
    <meta:user-defined meta:name="OVERHEIDop.versieInformatie"/>
  </office:meta>
</office:document-meta>
</file>