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twee poelen en een natuurvriendelijke oever/sloot op het adres Hanhofweg 21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juli 2025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aanleggen van twee poelen en een natuurvriendelijke oever/sloot op het adres Hanhofweg 21, 7587 LK de Lutte, zaaknummer 0168Z2025002590. De beslisdatum is verlengd tot 29 augustus 2025.</text:p>
              </text:list-item>
            </text:list>
            <text:p text:style-name="common-al"> Datum bekendmaking 10 juli 2025. 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118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8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8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168Z2025002590</meta:user-defined>
    <dc:language>nl</dc:language>
    <meta:user-defined meta:name="OVERHEIDop.locatietype/OVERHEIDop.gebiedsmarkering">Adres</meta:user-defined>
    <meta:user-defined meta:name="DC.title">Verlenging beslistermijn voor het aanleggen van twee poelen en een natuurvriendelijke oever/sloot op het adres Hanhofweg 21 te de Lutt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86</meta:user-defined>
    <meta:user-defined meta:name="OVERHEIDop.GmbID/DC.identifier">gmb-2025-311186</meta:user-defined>
    <meta:user-defined meta:name="OVERHEIDop.versieInformatie"/>
  </office:meta>
</office:document-meta>
</file>