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plan gemeente Amsterdam: TAM-omgevingsplan H22B Nierkerk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grond van artikel 16:30 van de Omgevingswet en artikel 3:44 van de Algemene wet bestuursrecht en artikel 12 van de Bekendmakingswet bekend dat de gemeenteraad van Amsterdam bij besluit van 9 juli 2025 het Omgevingsplan gemeente Amsterdam heeft gewijzigd. Het besluit waarmee het omgevingsplan is gewijzigd heeft als aanhaaltitel: TAM-omgevingsplan H22B Nierkerkestraat.</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Gebied van de wijziging</text:span>
          </text:p>
            <text:p text:style-name="common-al">Het wijzigingsbesluit TAM-omgevingsplan H22B Nierkerkestraat ziet op het deel van de Nierkerkestraat en omgeving, gelegen binnen het besluitgebied. Voor de exacte ligging en begrenzing van het besluitgebied wordt verwezen naar <text:a xlink:href="http://www.ruimtelijkeplannen.nl" xlink:type="simple"><text:span text:style-name="nadrukondlijn">www.ruimtelijkeplannen.nl</text:span></text:a> dan wel https://omgevingswet.overheid.nl/regels-op-de-kaart.</text:p>
            <text:p text:style-name="common-al">
            <text:span text:style-name="nadrukvet">Doel van de wijziging van het omgevingsplan</text:span>
          </text:p>
            <text:p text:style-name="common-al">Het plan dat met het wijzigingsbesluit wordt mogelijk gemaakt voorziet in maximaal 150 woningen. Er is voor nieuwbouw is gekozen met een onderverdeling van ca. 50% sociale huur en ca. 50% betaalbare koop, verdeeld over twee woongebouwen. </text:p>
            <text:p text:style-name="common-al">Onderdeel van het programma is 300 m2 BVO bedrijfsonroerend goed (BOG)-ruimten in de plint. Deze BOG-ruimten hebben een maatschappelijke (wijk)functie. In overleg kan de gemeente ook maatschappelijke functies met commerciële erfpachtbestemmingen toestaan, bijvoorbeeld voor een huisarts of apotheek.</text:p>
            <text:p text:style-name="common-al">Het wijzigingsbesluit ‘TAM-omgevingsplan H22B Nierkerkestraat’ past niet binnen het geldende juridisch plan kader van het omgevingsplan gemeente Amsterdam (voorheen bestemmingsplan). Om medewerking te kunnen verlenen is een wijziging van het omgevingsplan nodig. Het wijzigingsbesluit ‘TAM-omgevingsplan H22B Nierkerkestraat’ voorziet in de benodigde wijziging.</text:p>
            <text:p text:style-name="common-al">
            <text:span text:style-name="nadrukvet">Gewijzigde vaststelling ten opzichte van het ontwerp</text:span>
          </text:p>
            <text:p text:style-name="common-al">Het wijzigingsbesluit ‘TAM-omgevingsplan H22B Nierkerkestraat’ wijkt af van het ontwerpwijzigingsbesluit zoals dat eerder ter inzage heeft gelegen. De wijzigingen die ten opzichte van het ontwerpbesluit zijn aangebracht, zijn opgenomen in de Nota van wijzigingen TAM-omgevingsplan H22B Nierkerkestraat. Deze nota is te vinden via <text:a xlink:href="https://amsterdam.raadsinformatie.nl/vergadering/1384160/RAAD%2009-07-2025" xlink:type="simple"><text:span text:style-name="nadrukondlijn">https://amsterdam.raadsinformatie.nl/vergadering/1384160/RAAD%2009-07-2025</text:span></text:a>, onder agendapunt 13 ‘Vaststellen van het TAM-omgevingsplan H22B Nierkerkestraat (VN2025-007073)’</text:p>
            <text:p text:style-name="common-al">
            <text:span text:style-name="nadrukvet">Raadplegen wijzigingsbesluit ‘TAM-omgevingsplan H22B Nierkerkestraat’</text:span>
          </text:p>
            <text:p text:style-name="common-al">Het wijzigingsbesluit TAM-omgevingsplan ‘H22B Nierkerkestraat’ met de daarop betrekking hebbende stukken is vanaf donderdag 17 juli 2025 digitaal raadpleegbaar op www.ruimtelijkeplannen.nl onder de plannaam ‘TAM-omgevingsplan H22B Nierkerkestraat’ en/ of het planidentificatienummer NL.IMRO.0363.F2402OPSTD-VG01.</text:p>
            <text:p text:style-name="common-al">Het wijzigingsbesluit is ook raadpleegbaar via de website van het Omgevingsloket/ regels op de kaart https://omgevingswet.overheid.nl/regels-op-de-kaart onder de zoekterm ‘TAM-omgevingsplan H22B Nierkerkestraat’ en/of het planidentificatienummer NL.IMRO.0363.F2402OPSTD-VG01.</text:p>
            <text:p text:style-name="common-al">
            <text:span text:style-name="nadrukvet">Beroep </text:span>
          </text:p>
            <text:p text:style-name="common-al">Tegen het besluit tot wijziging van het omgevingsplan gemeente Amsterdam: TAM-omgevingsplan H22B Nierkerkestraat kan beroep worden ingesteld bij de Afdeling Bestuursrechtspraak van de Raad van State. Dat kan gedurende de beroepstermijn die loopt van 18 juli tot en met 28 augustus 2025.</text:p>
            <text:p text:style-name="common-al">Het beroep dient te worden gericht aan de Afdeling bestuursrechtspraak van de Raad van State, postbus 20019, 2500 EA ’s-Gravenhage.</text:p>
            <text:p text:style-name="common-al">Voor het op andere wijze dan schriftelijk instellen van beroep, wordt verwezen naar de website van de Raad van State.</text:p>
            <text:p text:style-name="common-al">
            <text:span text:style-name="nadrukvet">Wie kan beroep instellen? </text:span>
          </text:p>
            <text:p text:style-name="common-al">Een belanghebbende kan altijd beroep instellen, ook als hij geen zienswijzen heeft ingediend op het ontwerp wijzigingsbesluit. Een niet-belanghebbende kan ook beroep instellen als hij: </text:p>
            <text:list text:style-name="id1-3-2-1-1-22">
              <text:list-item text:style-override="id1-3-2-1-1-22-1">
                <text:number>•</text:number>
                <text:p text:style-name="al"> een zienswijze tegen het ontwerp wijzigingsbesluit heeft ingediend; of </text:p>
              </text:list-item>
              <text:list-item text:style-override="id1-3-2-1-1-22-2">
                <text:number>•</text:number>
                <text:p text:style-name="al"> geen zienswijze heeft ingediend en kan aantonen dat hij redelijkerwijs niet in staat is geweest om zienswijzen in te dienen; of </text:p>
              </text:list-item>
              <text:list-item text:style-override="id1-3-2-1-1-22-3">
                <text:number>•</text:number>
                <text:p text:style-name="al"> beroep wil instellen tegen wijzigingen die de raad bij de vaststelling van het wijzigingsbesluit ten  opzichte van het ontwerp wijzigingsbesluit heeft aangebracht.</text:p>
              </text:list-item>
            </text:list>
            <text:p text:style-name="common-al">
            <text:span text:style-name="nadrukvet">Inwerkingtreding </text:span>
          </text:p>
            <text:p text:style-name="common-al">Het wijzigingsbesluit treedt in werking met ingang van de dag waarop vier weken verstreken zijn sinds de dag waarop het besluit is bekend gemaakt. Dat is op donderdag 14 augustus 2025. Het instellen van beroep heeft geen schorsende werking. Dat betekent dat het wijzigingsbesluit, ook al is er beroep ingesteld, in werking treed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
            <text:span text:style-name="nadrukvet">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6 jul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402OPSTD-VG01</meta:user-defined>
    <meta:user-defined meta:name="OVERHEIDop.Plansoort/OVERHEIDop.plansoort">bestemmings- of omgevingsplan</meta:user-defined>
    <dc:language>nl</dc:language>
    <meta:user-defined meta:name="OVERHEIDop.locatietype/OVERHEIDop.gebiedsmarkering">Weg</meta:user-defined>
    <meta:user-defined meta:name="DC.title">Wijzigingsbesluit Omgevingsplan gemeente Amsterdam: TAM-omgevingsplan H22B Nierkerkestraat</meta:user-defined>
    <meta:user-defined meta:name="DCTERMS.W3CDTF/DCTERMS.available">2025-07-16</meta:user-defined>
    <meta:user-defined meta:name="DCTERMS.W3CDTF/OVERHEIDop.jaargang">2025</meta:user-defined>
    <meta:user-defined meta:name="OVERHEIDop.publicationIssue">311184</meta:user-defined>
    <meta:user-defined meta:name="OVERHEIDop.GmbID/DC.identifier">gmb-2025-311184</meta:user-defined>
    <meta:user-defined meta:name="OVERHEIDop.versieInformatie"/>
  </office:meta>
</office:document-meta>
</file>