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na-isoleren van het dak van de woningen, Oudwijkerveldstraat 25 t/m 33 Utrecht, GU-Z2024-003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25 t/m 33 Utrecht</text:p>
            <text:p text:style-name="common-al">GU-Z2024-0034009</text:p>
            <text:p text:style-name="common-al">Toelichting: het na-isoleren van het dak van d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009</meta:user-defined>
    <meta:user-defined meta:name="DCTERMS.abstract">Toelichting: het na-isoleren van het dak van de woningen</meta:user-defined>
    <dc:language>nl</dc:language>
    <meta:user-defined meta:name="OVERHEIDop.locatietype/OVERHEIDop.gebiedsmarkering">Vlak</meta:user-defined>
    <meta:user-defined meta:name="DC.title">Verleende Omgevingsvergunning, het na-isoleren van het dak van de woningen, Oudwijkerveldstraat 25 t/m 33 Utrecht, GU-Z2024-0034009</meta:user-defined>
    <meta:user-defined meta:name="OVERHEIDop.datumEindeReactietermijn">2025-03-05</meta:user-defined>
    <meta:user-defined meta:name="OVERHEIDop.terinzageleggingBG">https://jeleefomgeving.nl/inzien/002220647/b45ccdf8-0d91-49a7-b4da-f9b759c69b73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18</meta:user-defined>
    <meta:user-defined meta:name="OVERHEIDop.GmbID/DC.identifier">gmb-2025-31118</meta:user-defined>
    <meta:user-defined meta:name="OVERHEIDop.versieInformatie"/>
  </office:meta>
</office:document-meta>
</file>